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Holenweg (voormalige Philips-terrein), bouwen 10 grondgebonden woninge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ter hoogte van Holenweg (voormalige Philips-terrein), bouwen 10 grondgebonden woningen</text:span>, 86 appartementen en stallinggarage</text:p>
            <text:p text:style-name="common-al">Verzonden 7 februari 2022Adres, Omschrijving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078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8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8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er hoogte van Holenweg (voormalige Philips-terrein), bouwen 10 grondgebonden woningen VERLENGEN BESLISTERMIJN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784</meta:user-defined>
    <meta:user-defined meta:name="OVERHEIDop.GmbID/DC.identifier">gmb-2022-60784</meta:user-defined>
    <meta:user-defined meta:name="OVERHEIDop.versieInformatie"/>
  </office:meta>
</office:document-meta>
</file>