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inkoopstation bij windmolen E3 op locatie Sectie K nummer 1362 (Paandijksestraat)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7185 voor het plaatsen van een inkoopstation bijwindmolenE3 op locatie Sectie K nummer 1362 (Paandijksestraat)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718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0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078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8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8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inkoopstation bij windmolen E3 op locatie Sectie K nummer 1362 (Paandijksestraat) in Rijsbergen</meta:user-defined>
    <meta:user-defined meta:name="DCTERMS.W3CDTF/DCTERMS.available">2022-02-16</meta:user-defined>
    <meta:user-defined meta:name="DCTERMS.W3CDTF/OVERHEIDop.jaargang">2022</meta:user-defined>
    <meta:user-defined meta:name="OVERHEIDop.publicationIssue">60782</meta:user-defined>
    <meta:user-defined meta:name="OVERHEIDop.GmbID/DC.identifier">gmb-2022-60782</meta:user-defined>
    <meta:user-defined meta:name="OVERHEIDop.versieInformatie"/>
  </office:meta>
</office:document-meta>
</file>