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4 te Hoorn en 't Glop 1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Grote Noord 14 te Hoorn en 't Glop 14</text:span>, splitsen pand naar vijf zelfstandige wooneenheden en uitbreiden 1ste en 2de verdieping aan achterzijde pand d.m.v.  dakkapellen, dakopbouw en uitbouw</text:p>
            <text:p text:style-name="last-al">Verzonden 8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78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8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8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4 te Hoorn en 't Glop 14 VERLENGEN BESLISTERMIJN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781</meta:user-defined>
    <meta:user-defined meta:name="OVERHEIDop.GmbID/DC.identifier">gmb-2022-60781</meta:user-defined>
    <meta:user-defined meta:name="OVERHEIDop.versieInformatie"/>
  </office:meta>
</office:document-meta>
</file>