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raad van de gemeente Leiderdorp nummering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Leiderdorp maakt bekend dat op 4 februari 2022 door het centraal stembureau de lijstnummering als volgt is vastgesteld:</text:p>
            <text:list text:style-name="id1-3-2-1-1-2">
              <text:list-item text:style-override="id1-3-2-1-1-2-1">
                <text:number>1.</text:number>
                <text:p text:style-name="al">Partij van de Arbeid – GROENLINKS</text:p>
              </text:list-item>
              <text:list-item text:style-override="id1-3-2-1-1-2-2">
                <text:number>2.</text:number>
                <text:p text:style-name="al">Lokale Partij Leiderdorp (LPL)</text:p>
              </text:list-item>
              <text:list-item text:style-override="id1-3-2-1-1-2-3">
                <text:number>3.</text:number>
                <text:p text:style-name="al">VVD</text:p>
              </text:list-item>
              <text:list-item text:style-override="id1-3-2-1-1-2-4">
                <text:number>4.</text:number>
                <text:p text:style-name="al">Democraten 66 (D66)</text:p>
              </text:list-item>
              <text:list-item text:style-override="id1-3-2-1-1-2-5">
                <text:number>5.</text:number>
                <text:p text:style-name="al">CDA</text:p>
              </text:list-item>
              <text:list-item text:style-override="id1-3-2-1-1-2-6">
                <text:number>6.</text:number>
                <text:p text:style-name="al">ChristenUnie-SGP</text:p>
              </text:list-item>
            </text:list>
            <text:p text:style-name="last-al">De lijstnummering is opgenomen in het proces-verbaal dat is opgemaakt van de zitting van 4 februari 2022. Het proces-verbaal kan worden geraadpleegd op de website van de gemeente Leiderdorp: <text:a xlink:href="https://www.leiderdorp.nl/bestuur_en_organisatie/verkiezingen/" xlink:type="simple"><text:span text:style-name="nadrukondlijn">https://www.leiderdorp.nl/bestuur_en_organisatie/verkiezingen/</text:span></text:a> en ligt ter inzage bij de gemeente Leiderdorp, Willem-Alexanderlaan 1, 2351 DZ Leiderdorp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>4 februari 2022</text:span></text:p>
          </text:section>
          <text:section text:name="ondertekening_id1-3-2-2-3">
            <text:p><text:span text:style-name="functie">L.M. Driessen-Jansen Voorzitter centraal stembureau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076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6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6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raad van de gemeente Leiderdorp nummering kandidatenlijs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61</meta:user-defined>
    <meta:user-defined meta:name="OVERHEIDop.GmbID/DC.identifier">gmb-2022-60761</meta:user-defined>
    <meta:user-defined meta:name="OVERHEIDop.versieInformatie"/>
  </office:meta>
</office:document-meta>
</file>