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rkensmarkt 6 te Goedereede</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een aanvraag ontvangen voor een omgevingsvergunning betreffende het aanbrengen van 15 zonnepanelen op locatie Varkensmarkt 6 te Goedereede. De aanvraag is geregistreerd onder zaaknummer Z/22/190659 / W2022-00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0753</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753</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753</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rkensmarkt 6 te Goedereede</meta:user-defined>
    <meta:user-defined meta:name="DCTERMS.W3CDTF/DCTERMS.available">2022-02-22</meta:user-defined>
    <meta:user-defined meta:name="DCTERMS.W3CDTF/OVERHEIDop.jaargang">2022</meta:user-defined>
    <meta:user-defined meta:name="OVERHEIDop.publicationIssue">60753</meta:user-defined>
    <meta:user-defined meta:name="OVERHEIDop.GmbID/DC.identifier">gmb-2022-60753</meta:user-defined>
    <meta:user-defined meta:name="OVERHEIDop.versieInformatie"/>
  </office:meta>
</office:document-meta>
</file>