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erverdijk 4 en 6a in Wapenveld: het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8 februari 2022 een sloopmelding heeft ontvangen voor het verwijderen van asbesthoudende materialen. </text:p>
            <text:p text:style-name="common-al"/>
            <text:p text:style-name="common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60751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75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75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9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547474</meta:user-defined>
    <meta:user-defined meta:name="DCTERMS.abstract">Sloopmelding Werverdijk 4 en 6a in Wapenveld: het verwijderen van asbesthoudende material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Sloopmelding Werverdijk 4 en 6a in Wapenveld: het verwijderen van asbesthoudende material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0751</meta:user-defined>
    <meta:user-defined meta:name="OVERHEIDop.GmbID/DC.identifier">gmb-2022-60751</meta:user-defined>
    <meta:user-defined meta:name="OVERHEIDop.versieInformatie"/>
  </office:meta>
</office:document-meta>
</file>