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msterdamsestraatweg 12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sterdamsestraatweg 12 te Baarn</text:span> (3743 AB)  het aanvragen van een tijdelijke omgevingsvergunning ten behoeve van een informatiepunt met ondersteunende winkelfunctie (09-02-2022)</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0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074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4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4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aarn besluit omgevingsvergunning Amsterdamsestraatweg 12 te Baarn</meta:user-defined>
    <meta:user-defined meta:name="DCTERMS.W3CDTF/DCTERMS.available">2022-02-11</meta:user-defined>
    <meta:user-defined meta:name="DCTERMS.W3CDTF/OVERHEIDop.jaargang">2022</meta:user-defined>
    <meta:user-defined meta:name="OVERHEIDop.publicationIssue">60747</meta:user-defined>
    <meta:user-defined meta:name="OVERHEIDop.GmbID/DC.identifier">gmb-2022-60747</meta:user-defined>
    <meta:user-defined meta:name="OVERHEIDop.versieInformatie"/>
  </office:meta>
</office:document-meta>
</file>