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39-1-1">
      <style:table-column-properties/>
    </style:style>
    <style:style style:family="table-column" style:parent-style-name="colspec" style:name="id1-3-2-2-1-39-1-2">
      <style:table-column-properties/>
    </style:style>
    <style:style style:family="table-column" style:parent-style-name="colspec" style:name="id1-3-2-2-1-39-1-3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5-1-1">
      <style:table-column-properties/>
    </style:style>
    <style:style style:family="table-column" style:parent-style-name="colspec" style:name="id1-3-2-2-1-45-1-2">
      <style:table-column-properties/>
    </style:style>
    <style:style style:family="table-column" style:parent-style-name="colspec" style:name="id1-3-2-2-1-45-1-3">
      <style:table-column-properties/>
    </style:style>
    <style:style style:family="table-column" style:parent-style-name="colspec" style:name="id1-3-2-2-1-48-1-1">
      <style:table-column-properties/>
    </style:style>
    <style:style style:family="table-column" style:parent-style-name="colspec" style:name="id1-3-2-2-1-48-1-2">
      <style:table-column-properties/>
    </style:style>
    <style:style style:family="table-column" style:parent-style-name="colspec" style:name="id1-3-2-2-1-48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 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roces-Verbaal</text:span> </text:p>
            <text:p text:style-name="al"/>
            <text:p text:style-name="al">De voorzitter van het centraal stembureau voor verkiezing van de leden van de<text:span text:style-name="nadrukvet"> </text:span>gemeenteraad van Vlissingen;</text:p>
            <text:p text:style-name="al">gelet op artikel I 17 van de Kieswet;</text:p>
            <text:p text:style-name="al">maakt bekend dat voor de op 16 mrt. 2022 te houden verkiezing de volgende geldige kandidatenlijsten zijn ingeleverd:</text:p>
            <text:p text:style-name="al">
            <text:span text:style-name="nadrukvet"/>
          </text:p>
            <text:p text:style-name="al"/>
            <text:p text:style-name="al">
            <text:span text:style-name="nadrukvet">Lijst 1 Partij Souburg Ritthem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der, A.A. (Albert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Achterhuis, A.J. (Alex) (m) </text:p>
                  </table:table-cell>
                  <table:table-cell table:style-name="entry" table:number-rows-spanned="1" table:number-columns-spanned="1">
                    <text:p text:style-name="table_al">Rit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Weijermans, J.K. (Joanna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meulen, J.L. (Sjaak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ongen, W.C. (Wilma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laessens, L.P. (Louise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Gils, J.R. (Jeffrey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erdaasdonk, F.C. (Frans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rvorst, A.J. (Albert John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Noordenbos, D.H. (Dylan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Fest, B.M. (Beatrice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aul, W.K.J.H. (Willem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Neuféglise, M. (Monique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Waterman, L.F. (Lou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orm, L. (Lind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ortman, G.P.Q. (Gerard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Visser, J. (Johan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ouwmeester-Vermeulen, J. (Jenny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Neef-Rooker, M.E. (Esther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Wamelink-Joziasse, P.M.J. (Nel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lom, G.H.J. (Ger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Nagelhout-Hofman, C. (Catrien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uijs, A. (Harry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Weijermans, C.A. (Charlotte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erkuil, J.C.J. (Jasper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ugd, R. (Ruud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Slot, M.L. (Maja) (v) </text:p>
                  </table:table-cell>
                  <table:table-cell table:style-name="entry" table:number-rows-spanned="1" table:number-columns-spanned="1">
                    <text:p text:style-name="table_al">Rit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Roeting, H.M. (Bertus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Blaak, E.C. (Eli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Schinkel, D.W. (Dick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Prevoo, L.P.T.M. (Lambert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2 Lokale Partij Vlissingen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ooms, J.C.A. (Joh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Eggermont, S.C.G.A. (Saski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ips, G.A. (Geoffrey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alen, C. (Coe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iessner-Mulder, B. (Brend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Elliott, J.A. (Josephin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ardeman, C.S.C. (Sve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Bout, D.J. (Dic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Francke, G.J. (Geert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okker, E.A.J. (Eric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Fontijn, A.R. (Arvi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Heek, H.J.E. (Holger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Weerts, M.R.H.M. (Maurice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leinepier, O.A.W. (Omri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noek, H.M. (Michiel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anemaaijer, R.J. (Robbert-Ja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rdeman, R.R.L. (Robi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leinepier, J.J. (Ja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Jonge, J.C.G.M. (Joh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3 VVD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Cracau, S.F. (Sal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oogstraten, Y. (Yvett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Giessen, A. (Albert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wennen, J. (Ja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einders-Stijnman, M.J.A. (Mariann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inkel, R.J.A. (Rodney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Fraassen, M. (Michael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Leer, O.F.C. (Otto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önknecht-Vermeulen, C.M.M. (Carl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4 50PLUS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Wezel, C.J. (Kri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ansen, H.W. (Hen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uedisueli, G. (Gerar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aimi, R. (Rachid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dinot, A.L.W. (To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utsenko, A.S. (Anastasi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ot, R.C.A. (Robert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utsenko, O.V. (Oleys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strick, W. (Wouter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schitsch, M. (Marth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Stokker, A.P. (Aad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ronkers, E.C.W. (Liesbeth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Willemse, W. (Wille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eijnierse, J.L. (Ren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5 GROENLINKS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ortier, J. (Jeroen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stelaar-Trommelen, R.C.M. (Rieky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oose, J. (Judith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ohandes, S. (Sogand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riessen, E.M. (Edwar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aap, A.M. (Bra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ttse, J.I. (Julie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Dreu, L. (Louis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m, J.S. (Jos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rdiš, G. (Gorana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rhage, E. (Els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6 Partij van de Arbeid (P.v.d.A.)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reel, F.E.C. (Frances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oğuç, Ö. (Aza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ries, K.L. (Koe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aaijens, E. (Esther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evoski, H. (Hristija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Boer-Tijhuis, W.J.M. (In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oppegieter, M.A.H. (Moniqu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oosse, N. (Niek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Cappon, H. (Herbert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erschelling, A.W.K. (To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rsluis, H. (Hei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a Soe, J.B.J. (Jo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eijer, W.S. (Wille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Wijnen, J.H. (Sjef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r Doef, J.C.T. (Jaap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ievenbach, P.A.J. (Peter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7 POV perspectief op Vlissingen!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raan, W.B. (Pi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leefman, R.G. (Ruud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unke, R.L. (Robert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eerink, A.M.H.W.G. (Annemarie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Poepéle, A.H. (Arnou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inkel, J. (Jack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Es, N.C. (Netty) (v) 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raat, A.P. (A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irdes, P.W. (Wi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Otten-van der Meulen, C.A.J. (Carin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aalmeijer-Kuilder, D. (Dit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oppe, J.C. (Ja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8 Staatkundig Gereformeerde Partij (SGP) 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Janse-van der Weele, L.E.J. (Lilian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romp, C.R. (Cor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elen, A.R. (Arie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Goffau-van Duin, W. (Willy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akker, D. (Dir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Klinken, M.P.P. (Mariet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Korne, D.F. (Dirk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ansen-van Herwijnen, J.G. (Inek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uissen, A.M.J. (Bram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Waard, S. (Simon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turm, D. (Denni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oosse, C. (Kee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rhage, M.D. (Rinu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ijk, P.J. (Nellie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9 SP (Socialistische Partij) 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uipers, P.E. (Priscill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gers, W.M. (Bill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oldorp, A.A.M. (Amy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trobos, F. (Fre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eutel, S. (Stefa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ijkse, J.J. (Sjaa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enraat, O.P. (Olg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Colijn-Ventevogel, C.J. (Lian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Lange, J. (Han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eijnhout, E. (Eri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Putten, G.H. (Ger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Vries, J.W. (Janni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Flipse, A. (Anja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eul, P.F. (Pieter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troosnijder, S. (Sem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10 D66 </text:span>
          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hering, O.W. (Ocker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chrijver, D. (Desire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ietman, A.W. (To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ouwer, B. (Bra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eters, N.G.D. (Nie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Mierlo-Maasdam, M.E.C. (Marie-Louis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boom, D. (Dic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eraart, A.G.M. (To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Janse, A. (Atyna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ersluijs, W. (Wouter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Aalfs, T.H. (To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11 CDA </text:span>
          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ertijn, C. (Coe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Zwarte, M. (Mari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eijbel, J.J.M. (Conny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Rijke, G.J.C. (Gerard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uurwold-Vermeer, C. (Carolin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loosterboer-Dijkstra, M.J. (Mariann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Janssens, M.J.J. (Maarte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12 ChristenUnie </text:span>
          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rsie, P.J. (Pieter Jan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roogsma, J. (Joy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arel, D. (Denni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oos-Koolwijk, M. (Marian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, R.S. (Reinder) (m) </text:p>
                  </table:table-cell>
                  <table:table-cell table:style-name="entry" table:number-rows-spanned="1" table:number-columns-spanned="1">
                    <text:p text:style-name="table_al">Rit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oppoolse-Bikker, S.M. (Suzann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hagen, R.E. (Ricardo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Rijke, C.J. (Jedidja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ammers, F.J.M. (Frans) (m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Jong, A.E. (Annelies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rkerke, C.L. (Kees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Keijzer, J. (Joachim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lier, D. (Dirk)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13 Bestemming Vlissingen </text:span>
          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uijndam, A.L. (Angélique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ienpond, T.I. (Tamara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ster, M.V. (Margaret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obse, C.J. (Carin)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efebvre, A. (Angelique) (v) </text:p>
                  </table:table-cell>
                  <table:table-cell table:style-name="entry" table:number-rows-spanned="1" table:number-columns-spanned="1">
                    <text:p text:style-name="table_al">Oost-Souburg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14 Forum voor Democratie </text:span>
          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erner, A.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Vries, H.J.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chaap, J.C.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uste, R. (m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ingier, C.G. (v) </text:p>
                  </table:table-cell>
                  <table:table-cell table:style-name="entry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ens, C. (v) </text:p>
                  </table:table-cell>
                  <table:table-cell table:style-name="entry" table:number-rows-spanned="1" table:number-columns-spanned="1">
                    <text:p text:style-name="table_al">Aard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n Bosch, J.G.L. (m) </text:p>
                  </table:table-cell>
                  <table:table-cell table:style-name="entry" table:number-rows-spanned="1" table:number-columns-spanned="1">
                    <text:p text:style-name="table_al">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Giezen, L.L. (v) </text:p>
                  </table:table-cell>
                  <table:table-cell table:style-name="entry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Claerhoudt, I.C.F. (v) </text:p>
                  </table:table-cell>
                  <table:table-cell table:style-name="entry" table:number-rows-spanned="1" table:number-columns-spanned="1">
                    <text:p text:style-name="table_al">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Sloot, J.H. (v) </text:p>
                  </table:table-cell>
                  <table:table-cell table:style-name="entry" table:number-rows-spanned="1" table:number-columns-spanned="1">
                    <text:p text:style-name="table_al">Wissenkerke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lissingen, 4 februari 2022</text:p>
          </text:section>
          <text:section text:name="ondertekening_id1-3-2-3-2">
            <text:p><text:span text:style-name="functie">De voorzitter van het centraal stembureau voor verkiezing van de leden van de gemeenteraad van Vlissingen,</text:span></text:p>
            <text:p><text:span text:style-name="ondertekening_naam">
            <text:span text:style-name="voornaam">drs. A.R.B.</text:span>
            <text:span text:style-name="achternaam">van den Till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074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4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4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TERMS.abstract">Proces-verbaal over geldigheid en nummering kandidatenlijst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Vlissi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43</meta:user-defined>
    <meta:user-defined meta:name="OVERHEIDop.GmbID/DC.identifier">gmb-2022-60743</meta:user-defined>
    <meta:user-defined meta:name="OVERHEIDop.versieInformatie"/>
  </office:meta>
</office:document-meta>
</file>