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7985) Torenvalklaan 14 Leidschendam kappen van een moerascy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 (Moerascypre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74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4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4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7985) Torenvalklaan 14 Leidschendam kappen van een moerascypres</meta:user-defined>
    <meta:user-defined meta:name="DCTERMS.W3CDTF/DCTERMS.available">2022-02-11</meta:user-defined>
    <meta:user-defined meta:name="DCTERMS.W3CDTF/OVERHEIDop.jaargang">2022</meta:user-defined>
    <meta:user-defined meta:name="OVERHEIDop.externeBijlage">aanvraag kapvergunning|exb-2022-8483</meta:user-defined>
    <meta:user-defined meta:name="OVERHEIDop.externeBijlage">foto's van te kappen boom|exb-2022-8484</meta:user-defined>
    <meta:user-defined meta:name="OVERHEIDop.publicationIssue">60742</meta:user-defined>
    <meta:user-defined meta:name="OVERHEIDop.GmbID/DC.identifier">gmb-2022-60742</meta:user-defined>
    <meta:user-defined meta:name="OVERHEIDop.versieInformatie"/>
  </office:meta>
</office:document-meta>
</file>