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waard Empel - Evenementen/activiteiten Empel meets Om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mei 2022</text:p>
            <text:p text:style-name="common-al">Locatie: Rietwaard in Empel</text:p>
            <text:p text:style-name="common-al">Activiteit: Empel meets Omloop (sportactiviteit), gebruik geluidsinstallatie, plaatsen luchtkussen, plaatsen sport- en spelattributen, afsluiten straatgedeelte Rietwaard</text:p>
            <text:p text:style-name="common-al"/>
            <text:p text:style-name="common-al">Deze vergunning is aangevraagd op grond van artikel 2:10 van de Algemene plaatselijke verordening. U kunt uw schriftelijke zienswijzen voor dit evenement vóór 6 maart 2022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73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3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3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ietwaard Empel - Evenementen/activiteiten Empel meets Omloop</meta:user-defined>
    <meta:user-defined meta:name="DCTERMS.W3CDTF/DCTERMS.available">2022-02-18</meta:user-defined>
    <meta:user-defined meta:name="DCTERMS.W3CDTF/OVERHEIDop.jaargang">2022</meta:user-defined>
    <meta:user-defined meta:name="OVERHEIDop.publicationIssue">60739</meta:user-defined>
    <meta:user-defined meta:name="OVERHEIDop.GmbID/DC.identifier">gmb-2022-60739</meta:user-defined>
    <meta:user-defined meta:name="OVERHEIDop.versieInformatie"/>
  </office:meta>
</office:document-meta>
</file>