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t.b.v. snelladers voor elektrische voertuigen en vellen van houtopstand aan Rijksweg N33 2 te Nij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ijlande, Rijksweg N33 2, 9452 VC, plaatsen overkapping t.b.v. snelladers voor elektrische voertuigen en vellen houtopstand (ontvangen 28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7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verkapping t.b.v. snelladers voor elektrische voertuigen en vellen van houtopstand aan Rijksweg N33 2 te Nijlande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73</meta:user-defined>
    <meta:user-defined meta:name="OVERHEIDop.GmbID/DC.identifier">gmb-2022-6073</meta:user-defined>
    <meta:user-defined meta:name="OVERHEIDop.versieInformatie"/>
  </office:meta>
</office:document-meta>
</file>