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Charleroistraat 172 4826L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6686</text:p>
            <text:p text:style-name="common-al">Datum afgehandeld: 09-02-2022</text:p>
            <text:p text:style-name="common-al">Locatie: Charleroistraat 172 4826LP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72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2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2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6686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Charleroistraat 172 4826LP Breda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728</meta:user-defined>
    <meta:user-defined meta:name="OVERHEIDop.GmbID/DC.identifier">gmb-2022-60728</meta:user-defined>
    <meta:user-defined meta:name="OVERHEIDop.versieInformatie"/>
  </office:meta>
</office:document-meta>
</file>