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stemlokaal en drive-thru Kamvaren te Bavel en Rat Verleghstraat (P5)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stemlokaal, drive-thru en 2 Dixies</text:p>
            <text:p text:style-name="common-al">Kenmerk: Z2022-000227</text:p>
            <text:p text:style-name="common-al">Verleend: 09-02-2022</text:p>
            <text:p text:style-name="common-al">Locatie: parkeerterrein Kamvaren te Bavel en Rat Verleghstraat (P5) te Breda</text:p>
            <text:p text:style-name="common-al">Omschrijving: Vergunning plaatsen stemlokaal, drive-thru en 2 Dixies ingevolge artikel 2:4 A van de Algemene Plaatselijke Verordening Breda 2018</text:p>
            <text:p text:style-name="common-al">Periode: van 14-03-2022 tot en met 17-3-2022 en 14-03-2022 tot en met 18-03-2022 </text:p>
            <text:p text:style-name="common-al">Burgemeester en wethouders maken bekend dat zij op 09-02-2022 een vergunning voor het plaatsen van een stemlokaal, drive-thru en 2 Dixies hebben verleend op de locatie parkeerterrein Kamvaren te Bavel en Rat Verleghstraat (P5)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227</meta:user-defined>
    <meta:user-defined meta:name="DCTERMS.abstract">een alu-paviljoen, een unit en 2 dixies</meta:user-defined>
    <dc:language>nl</dc:language>
    <meta:user-defined meta:name="OVERHEIDop.locatietype/OVERHEIDop.gebiedsmarkering">Punt</meta:user-defined>
    <meta:user-defined meta:name="OVERHEIDop.locatietype/OVERHEIDop.gebiedsmarkering">Punt</meta:user-defined>
    <meta:user-defined meta:name="DC.title">Vergunning plaatsen stemlokaal en drive-thru Kamvaren te Bavel en Rat Verleghstraat (P5) te Breda</meta:user-defined>
    <meta:user-defined meta:name="DCTERMS.W3CDTF/DCTERMS.available">2022-02-11</meta:user-defined>
    <meta:user-defined meta:name="DCTERMS.W3CDTF/OVERHEIDop.jaargang">2022</meta:user-defined>
    <meta:user-defined meta:name="OVERHEIDop.publicationIssue">60727</meta:user-defined>
    <meta:user-defined meta:name="OVERHEIDop.GmbID/DC.identifier">gmb-2022-60727</meta:user-defined>
    <meta:user-defined meta:name="OVERHEIDop.versieInformatie"/>
  </office:meta>
</office:document-meta>
</file>