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kkerpad 4, 5251 BA, Vlijmen, afwijken bestemmingsplan in verband met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februari 2022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afwijken van het bestemmingsplan in verband met het huisvesten van 5 of meer arbeidsmigranten aan het Akkerpad 4 in Vlijmen. De aanvraag is bij de gemeente bekend onder nummer 118950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72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89504</meta:user-defined>
    <dc:language>nl</dc:language>
    <meta:user-defined meta:name="OVERHEIDop.locatietype/OVERHEIDop.gebiedsmarkering">Adres</meta:user-defined>
    <meta:user-defined meta:name="DC.title">Gemeente Heusden - Omgevingsvergunning aangevraagd - Akkerpad 4, 5251 BA, Vlijmen, afwijken bestemmingsplan in verband met huisvesting arbeidsmigran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725</meta:user-defined>
    <meta:user-defined meta:name="OVERHEIDop.GmbID/DC.identifier">gmb-2022-60725</meta:user-defined>
    <meta:user-defined meta:name="OVERHEIDop.versieInformatie"/>
  </office:meta>
</office:document-meta>
</file>