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Kapellebrug, Roskamstraat 4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Roskamstraat 42 en 42a, Kapellebrug</text:span>
          </text:p>
            <text:p text:style-name="common-al"/>
            <text:p text:style-name="common-al">De gemeente heeft een huisnummer ingetrokken, te weten: Roskamstraat 42, Kapellebrug (oude woning)</text:p>
            <text:p text:style-name="common-al">De gemeente heeft een huisnummer gewijzigd, te weten: Roskamstraat 42a, Kapellebrug is gewijzigd in Roskamstraat 42, Kapellebrug</text:p>
            <text:p text:style-name="common-al">De gemeente heeft een huisnummer toegekend, te weten: Roskamstraat 42a, Kapellebrug (nieuwe woning)</text:p>
            <text:p text:style-name="common-al"/>
            <text:p text:style-name="common-al">Datum van inwerkingtreding van dit nummeraanduidingsbesluit loopt parallel aan het besluit van de bijbehorende omgevingsvergunning. </text:p>
            <text:p text:style-name="common-al">Zaakomschrijving: bouwen van een nieuwe houten lodge woning </text:p>
            <text:p text:style-name="common-al">Zaaknummer: 264488</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071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1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1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488</meta:user-defined>
    <meta:user-defined meta:name="DCTERMS.abstract">bouwen van een nieuwe houten lodge woning </meta:user-defined>
    <dc:language>nl</dc:language>
    <meta:user-defined meta:name="OVERHEIDop.locatietype/OVERHEIDop.gebiedsmarkering">Punt</meta:user-defined>
    <meta:user-defined meta:name="DC.title">Kennisgeving besluit toekennen huisnummer, Kapellebrug, Roskamstraat 42 a</meta:user-defined>
    <meta:user-defined meta:name="DCTERMS.W3CDTF/DCTERMS.available">2022-02-11</meta:user-defined>
    <meta:user-defined meta:name="DCTERMS.W3CDTF/OVERHEIDop.jaargang">2022</meta:user-defined>
    <meta:user-defined meta:name="OVERHEIDop.publicationIssue">60714</meta:user-defined>
    <meta:user-defined meta:name="OVERHEIDop.GmbID/DC.identifier">gmb-2022-60714</meta:user-defined>
    <meta:user-defined meta:name="OVERHEIDop.versieInformatie"/>
  </office:meta>
</office:document-meta>
</file>