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bestaande singel vanwege veel zieke en zwakke bomen ivm gevaar aan Hondweg 2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kappen van bestaande singel vanwege veel zieke en zwakke bomen ivm gevaar</text:p>
            <text:p text:style-name="common-al">aan Hondweg 2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2. De gemeente neemt daarover waarschijnlijk 6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071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47</meta:user-defined>
    <meta:user-defined meta:name="DCTERMS.abstract">Aanvraag vergunning voor kappen van bestaande singel vanwege veel zieke en zwakke bomen ivm gevaar </meta:user-defined>
    <dc:language>nl</dc:language>
    <meta:user-defined meta:name="OVERHEIDop.locatietype/OVERHEIDop.gebiedsmarkering">Adres</meta:user-defined>
    <meta:user-defined meta:name="DC.title">Aanvraag vergunning voor kappen van bestaande singel vanwege veel zieke en zwakke bomen ivm gevaar aan Hondweg 24 Dron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0712</meta:user-defined>
    <meta:user-defined meta:name="OVERHEIDop.GmbID/DC.identifier">gmb-2022-60712</meta:user-defined>
    <meta:user-defined meta:name="OVERHEIDop.versieInformatie"/>
  </office:meta>
</office:document-meta>
</file>