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epenstraat 2, 5253 BS, Nieuwkuijk,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februari 2022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bouwen van een erker aan de rechterzijde van de woning aan de Iepenstraat 2 in Nieuwkuijk. De aanvraag is bij de gemeente bekend onder nummer 118898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70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0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0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8982</meta:user-defined>
    <dc:language>nl</dc:language>
    <meta:user-defined meta:name="OVERHEIDop.locatietype/OVERHEIDop.gebiedsmarkering">Adres</meta:user-defined>
    <meta:user-defined meta:name="DC.title">Gemeente Heusden - Omgevingsvergunning aangevraagd - Iepenstraat 2, 5253 BS, Nieuwkuijk, bouwen erk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705</meta:user-defined>
    <meta:user-defined meta:name="OVERHEIDop.GmbID/DC.identifier">gmb-2022-60705</meta:user-defined>
    <meta:user-defined meta:name="OVERHEIDop.versieInformatie"/>
  </office:meta>
</office:document-meta>
</file>