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beschikking, Venedie 1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de beslistermijn te verlengen voor de aanvraag omgevingsvergunning met zaaknummer 2021-002233 voor plaatsen van een dakopbouw en een overkapping op het bestaande vrijstaande bijge op locatie Venedie 18 in Enkhuizen.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0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70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0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beslistermijn aanvraag omgevingsvergunning op locatie Venedie 18 in Enkhuizen</meta:user-defined>
    <dc:language>nl</dc:language>
    <meta:user-defined meta:name="OVERHEIDop.locatietype/OVERHEIDop.gebiedsmarkering">Punt</meta:user-defined>
    <meta:user-defined meta:name="DC.title">Kennisgeving besluit verlengen beslistermijn aanvraag beschikking, Venedie 18 in Enkhuiz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700</meta:user-defined>
    <meta:user-defined meta:name="OVERHEIDop.GmbID/DC.identifier">gmb-2022-60700</meta:user-defined>
    <meta:user-defined meta:name="OVERHEIDop.versieInformatie"/>
  </office:meta>
</office:document-meta>
</file>