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uze Groeneweg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gemeente een melding ontvangen voor activiteiten waarvoor geen vergunningplicht geldt op locatie Suze Groeneweglanden. Het betreft het kappen van 4 catalpa's. De melding is geregistreerd onder zaaknummer V-2021-784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uze Groeneweglan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607</meta:user-defined>
    <meta:user-defined meta:name="OVERHEIDop.GmbID/DC.identifier">gmb-2022-607</meta:user-defined>
    <meta:user-defined meta:name="OVERHEIDop.versieInformatie"/>
  </office:meta>
</office:document-meta>
</file>