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xtra appartement, Ginnekenweg 95 4818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965</text:p>
            <text:p text:style-name="common-al">Uiterlijke besluitdatum: 24-03-2022</text:p>
            <text:p text:style-name="common-al">Locatie: Ginnekenweg 95 4818JC Breda, District West Breda</text:p>
            <text:p text:style-name="common-al">Projectomschrijving: het realiseren van een extra appart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6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65</meta:user-defined>
    <meta:user-defined meta:name="DCTERMS.abstract">het realiseren van een extra appartemen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extra appartement, Ginnekenweg 95 4818JC Breda, District West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93</meta:user-defined>
    <meta:user-defined meta:name="OVERHEIDop.GmbID/DC.identifier">gmb-2022-60693</meta:user-defined>
    <meta:user-defined meta:name="OVERHEIDop.versieInformatie"/>
  </office:meta>
</office:document-meta>
</file>