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t.b.v. snelladers voor elektrische voertuigen aan Rijksweg N33 te Nij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ijlande, Rijksweg N33, 9452 VC, plaatsen overkapping t.b.v. snelladers voor elektrische voertuigen (ontvangen 28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06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overkapping t.b.v. snelladers voor elektrische voertuigen aan Rijksweg N33 te Nijlande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69</meta:user-defined>
    <meta:user-defined meta:name="OVERHEIDop.GmbID/DC.identifier">gmb-2022-6069</meta:user-defined>
    <meta:user-defined meta:name="OVERHEIDop.versieInformatie"/>
  </office:meta>
</office:document-meta>
</file>