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.H. Tromplaan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melding ontvangen voor activiteiten waarvoor geen vergunningplicht geldt op locatie M.H. Tromplaan 8 A. Het betreft het verwijderen van asbesthoudende materialen. De melding is geregistreerd onder zaaknummer V-2022-07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M.H. Tromplaan 8 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80</meta:user-defined>
    <meta:user-defined meta:name="OVERHEIDop.GmbID/DC.identifier">gmb-2022-60680</meta:user-defined>
    <meta:user-defined meta:name="OVERHEIDop.versieInformatie"/>
  </office:meta>
</office:document-meta>
</file>