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Couperusstraat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1 een aanvraag voor een omgevingsvergunning ontvangen. Dit betreft het plaatsen van een schuurtje met overkapping ter plaatse van de Louis Couperusstraat 25 in Waddinxveen. De aanvraag is geregistreerd onder kenmerk 20213611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6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ouis Couperusstraat 25 in Waddinxveen</meta:user-defined>
    <meta:user-defined meta:name="DCTERMS.W3CDTF/DCTERMS.available">2022-01-06</meta:user-defined>
    <meta:user-defined meta:name="DCTERMS.W3CDTF/OVERHEIDop.jaargang">2022</meta:user-defined>
    <meta:user-defined meta:name="OVERHEIDop.publicationIssue">6068</meta:user-defined>
    <meta:user-defined meta:name="OVERHEIDop.GmbID/DC.identifier">gmb-2022-6068</meta:user-defined>
    <meta:user-defined meta:name="OVERHEIDop.versieInformatie"/>
  </office:meta>
</office:document-meta>
</file>