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7969) Herenstraat 35 Voorburg het vervangen van de achter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achterra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febr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067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7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7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7969) Herenstraat 35 Voorburg het vervangen van de achterram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674</meta:user-defined>
    <meta:user-defined meta:name="OVERHEIDop.GmbID/DC.identifier">gmb-2022-60674</meta:user-defined>
    <meta:user-defined meta:name="OVERHEIDop.versieInformatie"/>
  </office:meta>
</office:document-meta>
</file>