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loods, Rijksstraatweg 5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1, Noardburgum</text:p>
            <text:p text:style-name="common-al">Olo: 6654329</text:p>
            <text:p text:style-name="common-al">het vervangen van een loods</text:p>
            <text:p text:style-name="common-al">Datum ontvangst: 08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6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loods, Rijksstraatweg 51, Noardburg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666</meta:user-defined>
    <meta:user-defined meta:name="OVERHEIDop.GmbID/DC.identifier">gmb-2022-60666</meta:user-defined>
    <meta:user-defined meta:name="OVERHEIDop.versieInformatie"/>
  </office:meta>
</office:document-meta>
</file>