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Berkenlaan 33 4841D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70</text:p>
            <text:p text:style-name="common-al">Verzenddatum besluit: 09-02-2022</text:p>
            <text:p text:style-name="common-al">Locatie: Berkenlaan 33 4841DB Prinsenbeek</text:p>
            <text:p text:style-name="common-al">Projectomschrijving: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66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6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6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70</meta:user-defined>
    <meta:user-defined meta:name="DCTERMS.abstract">het aanleggen van een 2de in- en uitrit</meta:user-defined>
    <dc:language>nl</dc:language>
    <meta:user-defined meta:name="OVERHEIDop.locatietype/OVERHEIDop.gebiedsmarkering">Punt</meta:user-defined>
    <meta:user-defined meta:name="DC.title">Verleende omgevingsvergunning met reguliere procedure, het aanleggen van een 2de in- en uitrit, Berkenlaan 33 4841DB Prinsenbeek</meta:user-defined>
    <meta:user-defined meta:name="DCTERMS.W3CDTF/DCTERMS.available">2022-02-11</meta:user-defined>
    <meta:user-defined meta:name="DCTERMS.W3CDTF/OVERHEIDop.jaargang">2022</meta:user-defined>
    <meta:user-defined meta:name="OVERHEIDop.publicationIssue">60662</meta:user-defined>
    <meta:user-defined meta:name="OVERHEIDop.GmbID/DC.identifier">gmb-2022-60662</meta:user-defined>
    <meta:user-defined meta:name="OVERHEIDop.versieInformatie"/>
  </office:meta>
</office:document-meta>
</file>