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Z18-010033 ingetrokken - Heemraadschapslaan 8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3558</text:span>
          </text:p>
            <text:p text:style-name="common-al">Gemeente Amstelveen heeft op 28 januari 2022 besloten de omgevingsvergunning, bekend onder het zaaknummer Z18-010033, voor het vervangen van de bestaande aanbouw door een nieuwe aanbouw aan de achter-en zijkant van de woning in te trekken. De locatie is Heemraadschapslaan 8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febr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0660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66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66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gevingsvergunning Z18-010033 ingetrokken </meta:user-defined>
    <dc:language>nl</dc:language>
    <meta:user-defined meta:name="OVERHEIDop.locatietype/OVERHEIDop.gebiedsmarkering">Adres</meta:user-defined>
    <meta:user-defined meta:name="DC.title">Gemeente Amstelveen - omgevingsvergunning Z18-010033 ingetrokken - Heemraadschapslaan 85 in Amstelveen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660</meta:user-defined>
    <meta:user-defined meta:name="OVERHEIDop.GmbID/DC.identifier">gmb-2022-60660</meta:user-defined>
    <meta:user-defined meta:name="OVERHEIDop.versieInformatie"/>
  </office:meta>
</office:document-meta>
</file>