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kozijnen aan de voorgevel van de woning aan Julianalaan 34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Julianalaan 34, 9461 BV, wijzigen kozijnen van voorgevel woning (ontvangen 27-12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06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kozijnen aan de voorgevel van de woning aan Julianalaan 34 te Giet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66</meta:user-defined>
    <meta:user-defined meta:name="OVERHEIDop.GmbID/DC.identifier">gmb-2022-6066</meta:user-defined>
    <meta:user-defined meta:name="OVERHEIDop.versieInformatie"/>
  </office:meta>
</office:document-meta>
</file>