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onboerderij, Reahel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hel 1, Augustinusga</text:p>
            <text:p text:style-name="common-al">Olo: 6722645</text:p>
            <text:p text:style-name="common-al">het verbouwen van een woonboerderij</text:p>
            <text:p text:style-name="common-al">Datum ontvangst: 0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06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onboerderij, Reahel 1, Augustinusg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653</meta:user-defined>
    <meta:user-defined meta:name="OVERHEIDop.GmbID/DC.identifier">gmb-2022-60653</meta:user-defined>
    <meta:user-defined meta:name="OVERHEIDop.versieInformatie"/>
  </office:meta>
</office:document-meta>
</file>