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Hanepoel naast nr. 60 A, Zwaanshoek - bouwen van 16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ouwen van 16 garageboxen op het terrein gelegen aan de Hanepoel naast nr. 60 A te Zwaanshoek. </text:p>
            <text:p text:style-name="common-al">De beslistermijn van de aanvraag is verlengd met 6 weken. </text:p>
            <text:p text:style-name="common-al">Zaaknummer: 9907918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t.mozardsaas.nl/mozard/!suite42.scherm1260?mObj=128035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65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65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8035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Hanepoel naast nr. 60 A, Zwaanshoek - bouwen van 16 garageboxen</meta:user-defined>
    <meta:user-defined meta:name="OVERHEIDop.datumEindeReactietermijn">2022-03-26</meta:user-defined>
    <meta:user-defined meta:name="OVERHEIDop.terinzageleggingBG">https://mozardloket.odnzkg.nl/mozard/!suite42.scherm1260?mObj=1280356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652</meta:user-defined>
    <meta:user-defined meta:name="OVERHEIDop.GmbID/DC.identifier">gmb-2022-60652</meta:user-defined>
    <meta:user-defined meta:name="OVERHEIDop.versieInformatie"/>
  </office:meta>
</office:document-meta>
</file>