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oods t.b.v. de opslag van boten en agrarische voertuigen aan de Spijkweg 9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het bouwen van een loods t.b.v. de opslag boten en agrarische voertuigen op het perceel Spijkweg 9 te Biddinghuiz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11-2021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24-03-2022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6065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65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65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435</meta:user-defined>
    <meta:user-defined meta:name="DCTERMS.abstract">Aanvraag vergunning voor het bouwen van een loods t.b.v. de opslag van boten en agrarische voertuigen </meta:user-defined>
    <dc:language>nl</dc:language>
    <meta:user-defined meta:name="OVERHEIDop.locatietype/OVERHEIDop.gebiedsmarkering">Adres</meta:user-defined>
    <meta:user-defined meta:name="DC.title">Aanvraag vergunning voor het bouwen van een loods t.b.v. de opslag van boten en agrarische voertuigen aan de Spijkweg 9 te Biddinghuiz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60651</meta:user-defined>
    <meta:user-defined meta:name="OVERHEIDop.GmbID/DC.identifier">gmb-2022-60651</meta:user-defined>
    <meta:user-defined meta:name="OVERHEIDop.versieInformatie"/>
  </office:meta>
</office:document-meta>
</file>