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reiden van de 2e verdieping door nokverhoging en woning brede dakkapel a, Potgieterstraat 6, 2712R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439</text:p>
            <text:p text:style-name="common-al">Het product:omgevingsvergunning</text:p>
            <text:p text:style-name="common-al">De omschrijving van de zaak:het uitbreiden van de 2e verdieping door nokverhoging en woning brede dakkapel a</text:p>
            <text:p text:style-name="common-al">De ontvangstdatum van de zaak:17 december 2021</text:p>
            <text:p text:style-name="common-al">De globale locatie:Potgieterstraat 6, 2712RM Zoetermeer</text:p>
            <text:p text:style-name="common-al">
            <text:span text:style-name="nadrukvet">Besluitgegevens</text:span>
          </text:p>
            <text:p text:style-name="common-al">De besluitdatum:9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5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tgieterstraat 6, 2712RM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uitbreiden van de 2e verdieping door nokverhoging en woning brede dakkapel a, Potgieterstraat 6, 2712RM Zoeterme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50</meta:user-defined>
    <meta:user-defined meta:name="OVERHEIDop.GmbID/DC.identifier">gmb-2022-60650</meta:user-defined>
    <meta:user-defined meta:name="OVERHEIDop.versieInformatie"/>
  </office:meta>
</office:document-meta>
</file>