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Tooroplaan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0611</text:span>
          </text:p>
            <text:p text:style-name="common-al">Gemeente Amstelveen heeft op 31 december 2021 een aanvraag omgevingsvergunning ontvangen voor het vervangen van de sportveldverlichting van FC Amsterdamse Bos. De locatie is Jan Tooroplaan 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6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an Tooroplaan 48 in Amstelve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65</meta:user-defined>
    <meta:user-defined meta:name="OVERHEIDop.GmbID/DC.identifier">gmb-2022-6065</meta:user-defined>
    <meta:user-defined meta:name="OVERHEIDop.versieInformatie"/>
  </office:meta>
</office:document-meta>
</file>