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albeamswei 12 en percelen aan de linkerzijd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 Healbeamswei 12 en percelen aan de linkerzijde, het aanleggen van verschillende soorten (fruit)bomen, struiken en hagen (aanvraag is ontvangen 4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064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20297</meta:user-defined>
    <dc:language>nl</dc:language>
    <meta:user-defined meta:name="OVERHEIDop.locatietype/OVERHEIDop.gebiedsmarkering">Adres</meta:user-defined>
    <meta:user-defined meta:name="DC.title">Aanvraag omgevingsvergunning Healbeamswei 12 en percelen aan de linkerzijde Anj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646</meta:user-defined>
    <meta:user-defined meta:name="OVERHEIDop.GmbID/DC.identifier">gmb-2022-60646</meta:user-defined>
    <meta:user-defined meta:name="OVERHEIDop.versieInformatie"/>
  </office:meta>
</office:document-meta>
</file>