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ongenummerd in Heerde, kadastraal bekend gemeente Heerde, sectie B, nummer 3836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februari 2022 een aanvraag omgevingsvergunning heeft ontvangen voor het kappen van een eik op het perceel Sportlaan ongenummerd in Heerde. Kadestraal bekend gemeente Heerde, sectie B, nummer 3836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7576</meta:user-defined>
    <meta:user-defined meta:name="DCTERMS.abstract">Aanvraag omgevingsvergunning Sportlaan ongenummerd in Heerde, kadastraal, sectie B, nummer 3836: het kappen van een eik</meta:user-defined>
    <dc:language>nl</dc:language>
    <meta:user-defined meta:name="OVERHEIDop.locatietype/OVERHEIDop.gebiedsmarkering">Weg</meta:user-defined>
    <meta:user-defined meta:name="DC.title">Aanvraag omgevingsvergunning Sportlaan ongenummerd in Heerde, kadastraal bekend gemeente Heerde, sectie B, nummer 3836: het kappen van een ei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634</meta:user-defined>
    <meta:user-defined meta:name="OVERHEIDop.GmbID/DC.identifier">gmb-2022-60634</meta:user-defined>
    <meta:user-defined meta:name="OVERHEIDop.versieInformatie"/>
  </office:meta>
</office:document-meta>
</file>