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boom Toussaint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0429</text:span>
          </text:p>
            <text:p text:style-name="common-al">Gemeente Amstelveen heeft op 31 december 2021 een aanvraag omgevingsvergunning ontvangen voor het plaatsen van een nokverhoging. De locatie is Bosboom Toussaint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6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sboom Toussaintlaan 10 in Amstelve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63</meta:user-defined>
    <meta:user-defined meta:name="OVERHEIDop.GmbID/DC.identifier">gmb-2022-6063</meta:user-defined>
    <meta:user-defined meta:name="OVERHEIDop.versieInformatie"/>
  </office:meta>
</office:document-meta>
</file>