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eprijs 31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aanvraag ontvangen voor een omgevingsvergunning voor een ontheffing plaatsen tijdelijke container nabij de Ereprijs 31 te Abcoude. De aanvraag is geregistreerd onder zaaknummer:2022-003900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febr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06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Ereprijs 31 te Abcoude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625</meta:user-defined>
    <meta:user-defined meta:name="OVERHEIDop.GmbID/DC.identifier">gmb-2022-60625</meta:user-defined>
    <meta:user-defined meta:name="OVERHEIDop.versieInformatie"/>
  </office:meta>
</office:document-meta>
</file>