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peningstijden in verband met carnav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Voor de dagen rondom carnaval zijn de volgende sluitingsuren van het gemeentehuis vastgesteld:</text:p>
            <text:p text:style-name="al"/>
            <text:p text:style-name="al">Maandag 28 februari en dinsdag 1 maart 2022 de hele dag gesloten;</text:p>
            <text:p text:style-name="al">Op dinsdag 1 maart 2022 is de ambtenaar van de burgerlijke stand – uitsluitend voor aangifte van geboorte of overlijden - tussen 09.00 en 10.00 uur onder telefoonnummer 045 – 5753399 bereikbaar.</text:p>
            <text:p text:style-name="al">Vanaf woensdag 2 maart 2022 kunt u weer, alleen op afspraak, terecht tijdens de normale openingsur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062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2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2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meta:user-defined meta:name="OVERHEIDop.referentienummer">carnaval openingstijden</meta:user-defined>
    <meta:user-defined meta:name="DCTERMS.abstract">carnaval openingstijden</meta:user-defined>
    <dc:language>nl</dc:language>
    <meta:user-defined meta:name="OVERHEIDop.locatietype/OVERHEIDop.gebiedsmarkering">Gemeente</meta:user-defined>
    <meta:user-defined meta:name="DC.title">Gewijzigde openingstijden in verband met carnaval</meta:user-defined>
    <meta:user-defined meta:name="DCTERMS.W3CDTF/DCTERMS.available">2022-02-14</meta:user-defined>
    <meta:user-defined meta:name="DCTERMS.W3CDTF/OVERHEIDop.jaargang">2022</meta:user-defined>
    <meta:user-defined meta:name="OVERHEIDop.publicationIssue">60621</meta:user-defined>
    <meta:user-defined meta:name="OVERHEIDop.GmbID/DC.identifier">gmb-2022-60621</meta:user-defined>
    <meta:user-defined meta:name="OVERHEIDop.versieInformatie"/>
  </office:meta>
</office:document-meta>
</file>