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dakkapel Krommekamp 159, 3848DS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februari 2022 een besluit genomen op de aanvraag met zaaknummer 2021-002359 voor dakkapel (achterzijde), op locatie Krommekamp 159, 3848DS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0 februar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60619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619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619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rommekamp 159, 3848DS Harderwijk</meta:user-defined>
    <dc:language>nl</dc:language>
    <meta:user-defined meta:name="OVERHEIDop.locatietype/OVERHEIDop.gebiedsmarkering">Punt</meta:user-defined>
    <meta:user-defined meta:name="DC.title">Verlening omgevingsvergunning, dakkapel Krommekamp 159, 3848DS Harderwijk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619</meta:user-defined>
    <meta:user-defined meta:name="OVERHEIDop.GmbID/DC.identifier">gmb-2022-60619</meta:user-defined>
    <meta:user-defined meta:name="OVERHEIDop.versieInformatie"/>
  </office:meta>
</office:document-meta>
</file>