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Koningin Wilhelminalaan 18, 7437XS Bathmen, [BMN02A03861] Bathmen A 386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315</text:p>
            <text:p text:style-name="common-al">Ingekomen: 08-02-2022</text:p>
            <text:p text:style-name="common-al">Locatie: Koningin Wilhelminalaan 18 7437XS Bathmen, [BMN02A03861] Bathmen A 3861</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061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1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1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315</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Koningin Wilhelminalaan 18, 7437XS Bathmen, [BMN02A03861] Bathmen A 3861</meta:user-defined>
    <meta:user-defined meta:name="DCTERMS.W3CDTF/DCTERMS.available">2022-02-11</meta:user-defined>
    <meta:user-defined meta:name="DCTERMS.W3CDTF/OVERHEIDop.jaargang">2022</meta:user-defined>
    <meta:user-defined meta:name="OVERHEIDop.publicationIssue">60618</meta:user-defined>
    <meta:user-defined meta:name="OVERHEIDop.GmbID/DC.identifier">gmb-2022-60618</meta:user-defined>
    <meta:user-defined meta:name="OVERHEIDop.versieInformatie"/>
  </office:meta>
</office:document-meta>
</file>