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ppenhuizerweg 1 in E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februari 2022 een aanvraag ontvangen voor het kappen van een esdoorn op de locatie Eppenhuizerweg 1 in Eppen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061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1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1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doorn, Eppenhuizerweg 1 in Eppenhuizen (9 februari 2022)</meta:user-defined>
    <dc:language>nl</dc:language>
    <meta:user-defined meta:name="OVERHEIDop.locatietype/OVERHEIDop.gebiedsmarkering">Adres</meta:user-defined>
    <meta:user-defined meta:name="DC.title">Kennisgeving ontvangst aanvraag omgevingsvergunning Eppenhuizerweg 1 in Eppenhuiz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611</meta:user-defined>
    <meta:user-defined meta:name="OVERHEIDop.GmbID/DC.identifier">gmb-2022-60611</meta:user-defined>
    <meta:user-defined meta:name="OVERHEIDop.versieInformatie"/>
  </office:meta>
</office:document-meta>
</file>