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vestein 239, concept Drank- en horecavergunning Woeste Hoeve.</text:p>
      <text:section text:name="zakelijke-mededeling_id1-3-2" text:style-name="zakelijke-mededeling">
        <text:section text:name="zakelijke-mededeling-tekst_id1-3-2-1" text:style-name="zakelijke-mededeling-tekst">
          <text:section text:name="tekst_id1-3-2-1-1" text:style-name="tekst">
            <text:p text:style-name="common-al">De burgemeester van gemeente Wageningen maakt bekend dat het bestuur van bewonersvereniging Hoevestein een aanvraag heeft ingediend voor een nieuwe paracommerciële drank- en horecavergunning voor de inrichting Woeste Hoeve gelegen aan Hoevestein 239 te Wageningen, </text:p>
            <text:p text:style-name="common-al">De burgemeester is voornemens de gevraagde drank- en horecavergunning te verlenen. </text:p>
            <text:p text:style-name="common-al"/>
            <text:p text:style-name="common-al">
            <text:span text:style-name="nadrukvet">Ter inzage</text:span>
          </text:p>
            <text:p text:style-name="common-al">De conceptvergunning ligt met ingang van 11 februari 2022 gedurende zes weken ter inzage. U kunt u de aanvraag en bijbehorende stukken (digitaal) inzien op afspraak. Hiervoor kunt u telefonisch contact opnemen met Publieke Dienstverlening, tel 0317 – 492911 of e-mail naar <text:a xlink:href="mailto:loketruimte@wageningen.nl" xlink:type="simple">loketruimte@wageningen.nl</text:a>.</text:p>
            <text:p text:style-name="common-al"/>
            <text:p text:style-name="common-al">
            <text:span text:style-name="nadrukvet">Zienswijze</text:span>
          </text:p>
            <text:p text:style-name="common-al">Belanghebbenden kunnen binnen zes weken, dus uiterlijk vóór 26 maart 2022 hun zienswijze indienen op de conceptvergunning, bij voorkeur schriftelijk. Een zienswijze die buiten de termijn worden ingediend, kan in principe niet in behandeling worden genomen. </text:p>
            <text:p text:style-name="common-al">U kunt uw zienswijze indienen bij de burgemeester van Wageningen, Markt 22, 6701 CZ Wageningen.</text:p>
            <text:p text:style-name="last-al">In de zienswijze zet u in ieder geval uw naam en adres, de datum, uw handtekening, de omschrijving en het kenmerk van het betreffende besluit en de reden van de zienswijze. Ik adviseer zo mogelijk een kopie van de conceptvergunning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60590</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90</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0590</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Wageningen</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Hoevestein 239, concept Drank- en horecavergunning Woeste Hoeve.</meta:user-defined>
    <meta:user-defined meta:name="DCTERMS.W3CDTF/DCTERMS.available">2022-02-11</meta:user-defined>
    <meta:user-defined meta:name="DCTERMS.W3CDTF/OVERHEIDop.jaargang">2022</meta:user-defined>
    <meta:user-defined meta:name="OVERHEIDop.publicationIssue">60590</meta:user-defined>
    <meta:user-defined meta:name="OVERHEIDop.GmbID/DC.identifier">gmb-2022-60590</meta:user-defined>
    <meta:user-defined meta:name="OVERHEIDop.versieInformatie"/>
  </office:meta>
</office:document-meta>
</file>