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144</text:span>
          </text:p>
            <text:p text:style-name="common-al">Gemeente Amstelveen heeft op 3 januari 2022 een aanvraag omgevingsvergunning ontvangen voor het vervangen van de aluminium schuifpui aan de voorzijde van het balkon door een houten kozijn met draai-/kiepdeuren en zijramen. De locatie is Fokker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okkerlaan 26 in Amstelv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59</meta:user-defined>
    <meta:user-defined meta:name="OVERHEIDop.GmbID/DC.identifier">gmb-2022-6059</meta:user-defined>
    <meta:user-defined meta:name="OVERHEIDop.versieInformatie"/>
  </office:meta>
</office:document-meta>
</file>