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uyt fase 2( omgeving aan de Plasweg, Zevende Tochtweg en Onder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realiseren van biotopen en scherm tbv rugstreeppad op het bouwplan Suyt ter plaatse van de 't Suyt fase 2( omgeving aan de Plasweg, Zevende Tochtweg en Onderweg) in Waddinxveen. De aanvraag is geregistreerd onder kenmerk 202203472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5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 Suyt fase 2( omgeving aan de Plasweg, Zevende Tochtweg en Onderweg) in Waddinxveen</meta:user-defined>
    <meta:user-defined meta:name="DCTERMS.W3CDTF/DCTERMS.available">2022-02-11</meta:user-defined>
    <meta:user-defined meta:name="DCTERMS.W3CDTF/OVERHEIDop.jaargang">2022</meta:user-defined>
    <meta:user-defined meta:name="OVERHEIDop.publicationIssue">60585</meta:user-defined>
    <meta:user-defined meta:name="OVERHEIDop.GmbID/DC.identifier">gmb-2022-60585</meta:user-defined>
    <meta:user-defined meta:name="OVERHEIDop.versieInformatie"/>
  </office:meta>
</office:document-meta>
</file>