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utphense Snuffelmarkt op 27 februari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0 februari 2022 is een evenementenvergunning verleend Zutphense Snuffelmarkt op 27 februari 2022 in de Hanzehal in Zutphen.</text:p>
            <text:p text:style-name="common-al">De vergunning geldt voor het houden van een snuffelmarkt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5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Zutphense Snuffelmarkt op 27 februari 2022 in de Hanzehal in Zut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581</meta:user-defined>
    <meta:user-defined meta:name="OVERHEIDop.GmbID/DC.identifier">gmb-2022-60581</meta:user-defined>
    <meta:user-defined meta:name="OVERHEIDop.versieInformatie"/>
  </office:meta>
</office:document-meta>
</file>