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stellen van andere geluidsnormen aan Korte Oijen 3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het stellen van andere geluidsnormen </text:p>
            <text:p text:style-name="common-al">Locatie:  Korte Oijen 3 te (5433 NE) Katwijk NB</text:p>
            <text:p text:style-name="common-al">Datum verzending:  11 februari 2022</text:p>
            <text:p text:style-name="common-al">U kunt de beschikking inzien gedurende zes weken na datum van verzending bij de publieksbalie van de gemeente. Wij verzoeken u hiervoor een afspraak te maken, zodat wij u beter van dienst kunnen zijn. </text:p>
            <text:p text:style-name="last-al">Binnen 6 weken na de dag van de verzenddatum van de beschikking kan eenieder een gemotiveerd bezwaarschrift indienen bij het college van burgemeester en wethouders van de gemeente Land van Cuijk, Postbus 7, 5360 AA Gr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058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stellen van andere geluidsnormen aan Korte Oijen 3 te Katwijk</meta:user-defined>
    <meta:user-defined meta:name="DCTERMS.W3CDTF/DCTERMS.available">2022-02-14</meta:user-defined>
    <meta:user-defined meta:name="DCTERMS.W3CDTF/OVERHEIDop.jaargang">2022</meta:user-defined>
    <meta:user-defined meta:name="OVERHEIDop.publicationIssue">60580</meta:user-defined>
    <meta:user-defined meta:name="OVERHEIDop.GmbID/DC.identifier">gmb-2022-60580</meta:user-defined>
    <meta:user-defined meta:name="OVERHEIDop.versieInformatie"/>
  </office:meta>
</office:document-meta>
</file>