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 Kruisweg, perceel B 513 te Herkingen</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gemeente een aanvraag ontvangen voor een omgevingsvergunning betreffende het verplaatsen van een inrit op locatie Groene Kruisweg, perceel B 513 te Herkingen. De aanvraag is geregistreerd onder zaaknummer Z/22/190626 / W2022-008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057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7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7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roene Kruisweg, perceel B 513 te Herkingen</meta:user-defined>
    <meta:user-defined meta:name="DCTERMS.W3CDTF/DCTERMS.available">2022-02-22</meta:user-defined>
    <meta:user-defined meta:name="DCTERMS.W3CDTF/OVERHEIDop.jaargang">2022</meta:user-defined>
    <meta:user-defined meta:name="OVERHEIDop.publicationIssue">60578</meta:user-defined>
    <meta:user-defined meta:name="OVERHEIDop.GmbID/DC.identifier">gmb-2022-60578</meta:user-defined>
    <meta:user-defined meta:name="OVERHEIDop.versieInformatie"/>
  </office:meta>
</office:document-meta>
</file>