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maatwerkvoorschriften voor het afwijken van de afstandseisen voor de opslag van stikstof in een bovengrondse tank aan Handelstraat 11 en 28 te Box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and van Cuijk maken bekend dat zij maatwerkvoorschriften hebben gesteld:</text:p>
            <text:p text:style-name="common-al">Voor:  afwijken van de afstandseisen voor de opslag van stikstof in een bovengrondse tank</text:p>
            <text:p text:style-name="common-al">Locatie:  Handelstraat 11 en 28 te (5831 AV) Boxmeer</text:p>
            <text:p text:style-name="common-al">Datum verzending:  11 februari 2022</text:p>
            <text:p text:style-name="common-al">U kunt de beschikking inzien gedurende zes weken na datum van verzending bij de publieksbalie van de gemeente. Wij verzoeken u hiervoor een afspraak te maken, zodat wij u beter van dienst kunnen zijn. </text:p>
            <text:p text:style-name="last-al">Binnen 6 weken na de dag van de verzenddatum van de beschikking kan eenieder een gemotiveerd bezwaarschrift indienen bij het college van burgemeester en wethouders van de gemeente Land van Cuijk, Postbus 7, 5360 AA Grav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057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7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7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astgestelde maatwerkvoorschriften voor het afwijken van de afstandseisen voor de opslag van stikstof in een bovengrondse tank aan Handelstraat 11 en 28 te Boxmeer</meta:user-defined>
    <meta:user-defined meta:name="DCTERMS.W3CDTF/DCTERMS.available">2022-02-14</meta:user-defined>
    <meta:user-defined meta:name="DCTERMS.W3CDTF/OVERHEIDop.jaargang">2022</meta:user-defined>
    <meta:user-defined meta:name="OVERHEIDop.publicationIssue">60574</meta:user-defined>
    <meta:user-defined meta:name="OVERHEIDop.GmbID/DC.identifier">gmb-2022-60574</meta:user-defined>
    <meta:user-defined meta:name="OVERHEIDop.versieInformatie"/>
  </office:meta>
</office:document-meta>
</file>