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de bestaande woning naar de huidige nieuwbouw eisen, Assinksteeg 4, 7434PR Lettele, [DPV00G02474] Diepenveen G 24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312</text:p>
            <text:p text:style-name="common-al">Ingekomen: 07-02-2022</text:p>
            <text:p text:style-name="common-al">Locatie: Assinksteeg 4 7434PR Lettele, [DPV00G02474] Diepenveen G 2474</text:p>
            <text:p text:style-name="common-al">Projectomschrijving: het vernieuwen van de bestaande woning naar de huidige nieuwbouw eis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57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312</meta:user-defined>
    <meta:user-defined meta:name="DCTERMS.abstract">het vernieuwen van de bestaande woning naar de huidige nieuwbouw eisen</meta:user-defined>
    <dc:language>nl</dc:language>
    <meta:user-defined meta:name="OVERHEIDop.locatietype/OVERHEIDop.gebiedsmarkering">Punt</meta:user-defined>
    <meta:user-defined meta:name="DC.title">Aanvraag omgevingsvergunning, het vernieuwen van de bestaande woning naar de huidige nieuwbouw eisen, Assinksteeg 4, 7434PR Lettele, [DPV00G02474] Diepenveen G 2474</meta:user-defined>
    <meta:user-defined meta:name="DCTERMS.W3CDTF/DCTERMS.available">2022-02-11</meta:user-defined>
    <meta:user-defined meta:name="DCTERMS.W3CDTF/OVERHEIDop.jaargang">2022</meta:user-defined>
    <meta:user-defined meta:name="OVERHEIDop.publicationIssue">60570</meta:user-defined>
    <meta:user-defined meta:name="OVERHEIDop.GmbID/DC.identifier">gmb-2022-60570</meta:user-defined>
    <meta:user-defined meta:name="OVERHEIDop.versieInformatie"/>
  </office:meta>
</office:document-meta>
</file>