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07847) Smidslaan 28 Leidschendam plaatsen dakopbouw (nok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opbouw (nokverleng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056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56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07847) Smidslaan 28 Leidschendam plaatsen dakopbouw (nokverlenging)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566</meta:user-defined>
    <meta:user-defined meta:name="OVERHEIDop.GmbID/DC.identifier">gmb-2022-60566</meta:user-defined>
    <meta:user-defined meta:name="OVERHEIDop.versieInformatie"/>
  </office:meta>
</office:document-meta>
</file>